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trekkingsbesluit omgevingsvergunning Dellerweg 17 te Someren</text:p>
      <text:section text:name="zakelijke-mededeling_id1-3-2" text:style-name="zakelijke-mededeling">
        <text:section text:name="zakelijke-mededeling-tekst_id1-3-2-1" text:style-name="zakelijke-mededeling-tekst">
          <text:section text:name="tekst_id1-3-2-1-1" text:style-name="tekst">
            <text:p text:style-name="common-al">Uitgebreide procedure</text:p>
            <text:p text:style-name="common-al"/>
            <text:p text:style-name="common-al">Burgemeester en wethouders van Someren maken op grond van § 3.4 van de Wet algemene bepalingen omgevingsrecht en afdeling 3.4 van de Algemene wet bestuursrecht bekend dat met ingang van 17 mei 2024 gedurende zes weken ter inzage ligt het gedeeltelijk intrekkingsbesluit omgevingsvergunning voor:</text:p>
            <text:p text:style-name="common-al">- <text:span text:style-name="nadrukvet">Dellerweg 17 te Someren</text:span> inzake het gedeeltelijk intrekken verleende omgevingsvergunning milieu.</text:p>
            <text:p text:style-name="common-al">
            <text:span text:style-name="nadrukvet">Ontwerpbesluit</text:span>
          </text:p>
            <text:p text:style-name="common-al">Er zijn geen zienswijzen ingediend op het ontwerpbesluit. </text:p>
            <text:p text:style-name="common-al">
            <text:span text:style-name="nadrukvet">Inzage</text:span>
          </text:p>
            <text:p text:style-name="common-al">De aanvraag, de beschikking en de bijbehorende stukken kunt u op afspraak inzien bij het Klant Contact Centrum (KCC) in het gemeentehuis. U kunt een afspraak maken via telefoonnummer (0493) 494 888.</text:p>
            <text:p text:style-name="common-al">
            <text:span text:style-name="nadrukvet">Beroep</text:span>
          </text:p>
            <text:p text:style-name="common-al">Bent u het niet eens met dit besluit?</text:p>
            <text:p text:style-name="last-al">Dan kunt u hiertegen, binnen zes weken na de dag waarop het besluit ter inzage is gelegd, een beroepschrift indienen onder vermelding van de reden waarom u het er niet mee eens bent. U kunt alleen een beroepschrift indienen wanneer u eerder tegen het ontwerpbesluit een zienswijze hebt ingediend of kunt aantonen dat u redelijkerwijs geen zienswijze hebt kunnen indienen. Het beroepschrift moet u gedateerd, gemotiveerd en ondertekend, sturen naar de Sector bestuursrecht van de Rechtbank Oost-Brabant, Postbus 90125, 5200 MA ’s-Hertogenbosch. Een beroepschrift schorst de werking van dit besluit niet. Wanneer er sprake is van een spoedeisend belang kunt u daarnaast een voorlopige voorziening vragen aan de voorzieningenrechter van de Rechtbank. Aan deze procedure zijn kosten verbonden. U kunt uw beroepschrift en uw verzoek tot het treffen van een voorlopige voorziening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810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0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547765</meta:user-defined>
    <meta:user-defined meta:name="DCTERMS.abstract">Gedeeltelijk intrekken omgevingsvergunning milieu Dellerweg 17</meta:user-defined>
    <dc:language>nl</dc:language>
    <meta:user-defined meta:name="OVERHEIDop.locatietype/OVERHEIDop.gebiedsmarkering">Punt</meta:user-defined>
    <meta:user-defined meta:name="DC.title">Gedeeltelijk intrekkingsbesluit omgevingsvergunning Dellerweg 17 te Someren</meta:user-defined>
    <meta:user-defined meta:name="OVERHEIDop.datumEindeReactietermijn">2024-06-29</meta:user-defined>
    <meta:user-defined meta:name="OVERHEIDop.TilID/OVERHEIDop.terinzageleggingOP">til-2024-13808</meta:user-defined>
    <meta:user-defined meta:name="DCTERMS.W3CDTF/DCTERMS.available">2024-05-16</meta:user-defined>
    <meta:user-defined meta:name="DCTERMS.W3CDTF/OVERHEIDop.jaargang">2024</meta:user-defined>
    <meta:user-defined meta:name="OVERHEIDop.publicationIssue">208102</meta:user-defined>
    <meta:user-defined meta:name="OVERHEIDop.GmbID/DC.identifier">gmb-2024-208102</meta:user-defined>
    <meta:user-defined meta:name="OVERHEIDop.versieInformatie"/>
  </office:meta>
</office:document-meta>
</file>