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opbouw met dakterras op de woning, Marnixlaan 20B, 3552HD Utrecht,  GU-Z2024-00052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nixlaan 20B, 3552HD Utrecht</text:p>
            <text:p text:style-name="common-al">GU-Z2024-0005277</text:p>
            <text:p text:style-name="common-al">Toelichting: het bouwen van een dakopbouw met dakterras op de woning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8101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101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101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05277</meta:user-defined>
    <meta:user-defined meta:name="DCTERMS.abstract">Verlenging beslistermijn omgevingsvergunning, het bouwen van een dakopbouw met dakterras op de woning, Marnixlaan 20B, 3552HD Utrecht,  GU-Z2024-0005277</meta:user-defined>
    <dc:language>nl</dc:language>
    <meta:user-defined meta:name="OVERHEIDop.locatietype/OVERHEIDop.gebiedsmarkering">Vlak</meta:user-defined>
    <meta:user-defined meta:name="DC.title">Verlenging beslistermijn omgevingsvergunning, het bouwen van een dakopbouw met dakterras op de woning, Marnixlaan 20B, 3552HD Utrecht,  GU-Z2024-0005277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8101</meta:user-defined>
    <meta:user-defined meta:name="OVERHEIDop.GmbID/DC.identifier">gmb-2024-208101</meta:user-defined>
    <meta:user-defined meta:name="OVERHEIDop.versieInformatie"/>
  </office:meta>
</office:document-meta>
</file>