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perceel 769 en 1655, sectie F (langs de N445) in de gemeente Alke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april 2024 een melding ontvangen. De melding is ingediend voor het starten van een milieubelastende activiteit op de locatie perceel 769 en 1655, sectie F (langs de N445) in de gemeente Alkemade. Deze melding is geregistreerd in het Omgevingsloket onder verzoeknummer 2024042601146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64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809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9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6432</meta:user-defined>
    <meta:user-defined meta:name="DCTERMS.abstract">Ingekomen melding milieubelastende activiteit – perceel 769 en 1655, sectie F (langs de N445) in de gemeente Alkemade</meta:user-defined>
    <dc:language>nl</dc:language>
    <meta:user-defined meta:name="OVERHEIDop.locatietype/OVERHEIDop.gebiedsmarkering">Punt</meta:user-defined>
    <meta:user-defined meta:name="DC.title">Ingekomen melding milieubelastende activiteit – perceel 769 en 1655, sectie F (langs de N445) in de gemeente Alkema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099</meta:user-defined>
    <meta:user-defined meta:name="OVERHEIDop.GmbID/DC.identifier">gmb-2024-208099</meta:user-defined>
    <meta:user-defined meta:name="OVERHEIDop.versieInformatie"/>
  </office:meta>
</office:document-meta>
</file>