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 De Haal 66, aanpassen woning en buitenzijde upgraden (woonfunctie naar begane gro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6 mei 2024</text:p>
            <text:p text:style-name="last-al">Regnr: 2024AV004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</text:span>
            <text:span text:style-name="datum">
              <text:span text:style-name="nadrukvet">Bezwaar/beroep: </text:span>tegen een verlengingsbesluit kan geen bezwaar of beroep worden ingediend. Dit is pas mogelijk nadat op de aanvraag is besloten. Hiervan vindt een afzonderlijke publicatie plaats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809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9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9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 De Haal 66, aanpassen woning en buitenzijde upgraden (woonfunctie naar begane grond)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098</meta:user-defined>
    <meta:user-defined meta:name="OVERHEIDop.GmbID/DC.identifier">gmb-2024-208098</meta:user-defined>
    <meta:user-defined meta:name="OVERHEIDop.versieInformatie"/>
  </office:meta>
</office:document-meta>
</file>