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anc 50, 8305BS Emmeloord: het mak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4 is een aanvraag om Omgevingsvergunning binnen gekomen voor deze locatie. De aanvraag is geregistreerd onder zaaknummer Z2024-000008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0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47</meta:user-defined>
    <meta:user-defined meta:name="DCTERMS.abstract">Franc 50, 8305BS Emmeloord: het maken van een in- en uitrit RX-AANVRB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Franc 50, 8305BS Emmeloord: het maken van een in- en uitri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96</meta:user-defined>
    <meta:user-defined meta:name="OVERHEIDop.GmbID/DC.identifier">gmb-2024-208096</meta:user-defined>
    <meta:user-defined meta:name="OVERHEIDop.versieInformatie"/>
  </office:meta>
</office:document-meta>
</file>