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loem en Tuin 2024 van 5 tot en met 14 juli 2024 aan Landgoed Gulbergen, Schoutse venn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loem en Tuin 2024</text:p>
            <text:p text:style-name="common-al">Aangevraagd door: Bloem en Tuin Ev. buro BV</text:p>
            <text:p text:style-name="common-al">Locatie: Landgoed Gulbergen, Schoutse vennen, Nuenen</text:p>
            <text:p text:style-name="common-al">Datum: 5 t/m 14 juli 2024 tussen 10:00 en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09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Bloem en Tuin 2024 van 5 tot en met 14 juli 2024 aan Landgoed Gulbergen, Schoutse vennen te Nuen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94</meta:user-defined>
    <meta:user-defined meta:name="OVERHEIDop.GmbID/DC.identifier">gmb-2024-208094</meta:user-defined>
    <meta:user-defined meta:name="OVERHEIDop.versieInformatie"/>
  </office:meta>
</office:document-meta>
</file>