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Jollenmakersweg, plaatsen 17 nieuwbouw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7 mei 2024</text:p>
            <text:p text:style-name="common-al">Reg.nr: 2024AV0047</text:p>
            <text:p text:style-name="common-al">
            <text:span text:style-name="nadrukvet">BESLISTERMIJN VERLENGD.</text:span>
          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80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: Jollenmakersweg, plaatsen 17 nieuwbouw woningen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91</meta:user-defined>
    <meta:user-defined meta:name="OVERHEIDop.GmbID/DC.identifier">gmb-2024-208091</meta:user-defined>
    <meta:user-defined meta:name="OVERHEIDop.versieInformatie"/>
  </office:meta>
</office:document-meta>
</file>