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5 tot en met 9 augustus 2024 Le Sage ten Broekstraat (vanaf Mr. van So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indervakantieweek Wonderland in Oisterwijk, wordt afgesloten voor alle verkeer, behalve voor (brom-) fietsers: </text:p>
            <text:p text:style-name="common-al">
            <text:span text:style-name="nadrukvet">
              <text:span text:style-name="nadrukvet">Le Sage ten Broekstraat (vanaf Meester van Sonstraat)</text:span>
            </text:span>
          </text:p>
            <text:p text:style-name="common-al">en wordt op de Wolvensteeg, tussen de Mgr. Poelsstraat en de Alberdingk Thijmstraat, op onderstaande momenten éénrichtingsverkeer ingesteld: </text:p>
            <text:p text:style-name="common-al"/>
            <text:p text:style-name="common-al">van maandag 5 augustus 2024 tot en met 9 augustus 2024 van 09.00 uur tot 10.00 uur en van 16.00 uur tot 17.00 uur. </text:p>
            <text:p text:style-name="common-al"/>
            <text:p text:style-name="common-al">Het éénrichtingsverkeer zal daarbij uitgezonderd worden voor (brom-)fietser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80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van 5 tot en met 9 augustus 2024 Le Sage ten Broekstraat (vanaf Mr. van Sonstraat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090</meta:user-defined>
    <meta:user-defined meta:name="OVERHEIDop.GmbID/DC.identifier">gmb-2024-208090</meta:user-defined>
    <meta:user-defined meta:name="OVERHEIDop.versieInformatie"/>
  </office:meta>
</office:document-meta>
</file>