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vercingelaan 3, 7971 R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lindeboom, ontvangstdatum 29-12-2023, zaaknummer 2024-00010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80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Overcingelaan 3, 7971 RC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09</meta:user-defined>
    <meta:user-defined meta:name="OVERHEIDop.GmbID/DC.identifier">gmb-2024-20809</meta:user-defined>
    <meta:user-defined meta:name="OVERHEIDop.versieInformatie"/>
  </office:meta>
</office:document-meta>
</file>