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vm foutief gepubliceerde rechtsmiddelenclausule verleende omgevingsvergunning Musschotseweg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van de Wet algemene bepalingen omgevingsrecht bekend dat onderstaande vergunning is verzonden op 24 april 2024:</text:p>
            <text:p text:style-name="common-al">- <text:span text:style-name="nadrukvet">Musschotseweg 5 te Someren</text:span> inzake het afwijken van de bestemming tbv de huisvesting van arbeidsmigranten.</text:p>
            <text:p text:style-name="common-al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(en):</text:p>
            <text:p text:style-name="common-al">*handelen in strijd met regels Ruimtelijke Ordening</text:p>
            <text:p text:style-name="common-al">
            <text:span text:style-name="nadrukvet">Inzage</text:span>
          </text:p>
            <text:p text:style-name="common-al">De aanvraag met de bijbehorende stukken kunt u op afspraak inzien bij het Klant Contact Centrum (KCC) in het gemeentehuis. U kunt een afspraak maken via telefoonnummer (0493) 494 888.</text:p>
            <text:p text:style-name="last-al">
            <text:span text:style-name="nadrukvet">Het betreft een beslissing op bezwaar.</text:span> Indien u het niet eens bent met dit besluit, dan kunt u hiertegen binnen zes weken na de dag waarop het besluit is verzonden, een <text:span text:style-name="nadrukvet">beroepschrift </text:span>indienen bij de Rechtbank ‘s- Hertogenbosch (<text:span text:style-name="nadrukondlijn">i.p.v. een bezwaarschrift bij de Gemeente Someren zoals abusievelijk vermeld is in onze publicatie van 2 mei 2024</text:span>) onder vermelding van de reden(en) waarom u het er niet mee eens bent. Het beroepschrift dient u gedateerd, gemotiveerd en ondertekend te sturen naar de Rechtbank s-Hertogenbosch, sector bestuursrecht, Postbus 90125, 5200 t4A s-Hertogenbosch. Een beroepschrift schorst de werking van dit besluit niet. Wanneer sprake is van een spoedeisend belang, dan kunt u naast het indienen van een beroepschrift een voorlopige voorziening vragen aan de voorzieningenrechter van de Rechtbank. Aan deze procedure zijn kosten verbonden, zo ook aan het indienen van het beroep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808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45247</meta:user-defined>
    <meta:user-defined meta:name="DCTERMS.abstract">Afwijken van de bestemming tbv huisvesting arbeidsmigranten Musschotseweg 5</meta:user-defined>
    <dc:language>nl</dc:language>
    <meta:user-defined meta:name="OVERHEIDop.locatietype/OVERHEIDop.gebiedsmarkering">Punt</meta:user-defined>
    <meta:user-defined meta:name="DC.title">Rectificatie ivm foutief gepubliceerde rechtsmiddelenclausule verleende omgevingsvergunning Musschotseweg 5 te Somer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084</meta:user-defined>
    <meta:user-defined meta:name="OVERHEIDop.GmbID/DC.identifier">gmb-2024-208084</meta:user-defined>
    <meta:user-defined meta:name="OVERHEIDop.versieInformatie"/>
  </office:meta>
</office:document-meta>
</file>