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notten van een meerstammige wilg vlakbij Duinweg 14 (perceel F829),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notten van een meerstammige wilg vlakbij Duinweg 14 (perceel F829), Den Helder</text:p>
            <text:p text:style-name="common-al">Verzenddatum: 8-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807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7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7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818</meta:user-defined>
    <meta:user-defined meta:name="DCTERMS.abstract">knotten van een meerstammige wilg vlakbij Duinweg 14 (perceel F8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notten van een meerstammige wilg vlakbij Duinweg 14 (perceel F829), Den Helder</meta:user-defined>
    <meta:user-defined meta:name="DCTERMS.W3CDTF/DCTERMS.available">2024-05-13</meta:user-defined>
    <meta:user-defined meta:name="DCTERMS.W3CDTF/OVERHEIDop.jaargang">2024</meta:user-defined>
    <meta:user-defined meta:name="OVERHEIDop.publicationIssue">208078</meta:user-defined>
    <meta:user-defined meta:name="OVERHEIDop.GmbID/DC.identifier">gmb-2024-208078</meta:user-defined>
    <meta:user-defined meta:name="OVERHEIDop.versieInformatie"/>
  </office:meta>
</office:document-meta>
</file>