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tijdens het kamp van 400 nieuwe studenten tijdens een volledig 5-daags program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 het afwijken van de regels tijdens het kamp van 400 nieuwe studenten tijdens een volledig 5-daags programma | 07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07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251</meta:user-defined>
    <meta:user-defined meta:name="DCTERMS.abstract">Kamp Kennismakingstijd Virg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de regels tijdens het kamp van 400 nieuwe studenten tijdens een volledig 5-daags programma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77</meta:user-defined>
    <meta:user-defined meta:name="OVERHEIDop.GmbID/DC.identifier">gmb-2024-208077</meta:user-defined>
    <meta:user-defined meta:name="OVERHEIDop.versieInformatie"/>
  </office:meta>
</office:document-meta>
</file>