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telmeerstraat 140, 8226 J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telmeerstraat 140, 8226 JX Lelystad, het plaatsen ( uitbreiden ) van een verdiepingsvloer</text:span>
          </text:p>
            <text:p text:style-name="common-al">Wij hebben op 07 mei 2024 een aanvraag omgevingsvergunning ontvangen voor het plaatsen ( uitbreiden ) van een verdiepingsvloer, op Ketelmeerstraat 140, 8226 JX Lelystad. De aanvraag heeft dossiernummer 09954017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 mei 2024. De gemeente neemt daarover waarschijnlijk voor 02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80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01765</meta:user-defined>
    <dc:language>nl</dc:language>
    <meta:user-defined meta:name="OVERHEIDop.locatietype/OVERHEIDop.gebiedsmarkering">Punt</meta:user-defined>
    <meta:user-defined meta:name="DC.title">Ontvangen aanvraag - Ketelmeerstraat 140, 8226 JX Lelystad</meta:user-defined>
    <meta:user-defined meta:name="DCTERMS.W3CDTF/DCTERMS.available">2024-05-13</meta:user-defined>
    <meta:user-defined meta:name="DCTERMS.W3CDTF/OVERHEIDop.jaargang">2024</meta:user-defined>
    <meta:user-defined meta:name="OVERHEIDop.publicationIssue">208071</meta:user-defined>
    <meta:user-defined meta:name="OVERHEIDop.GmbID/DC.identifier">gmb-2024-208071</meta:user-defined>
    <meta:user-defined meta:name="OVERHEIDop.versieInformatie"/>
  </office:meta>
</office:document-meta>
</file>