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 aan Papenstraat 55 2611J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penstraat 55 2611JB Delft | het vervangen van de kozijnen  | 28-12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80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1078</meta:user-defined>
    <meta:user-defined meta:name="DCTERMS.abstract">Papenstraat 55 Kozijnvervanging</meta:user-defined>
    <dc:language>nl</dc:language>
    <meta:user-defined meta:name="OVERHEIDop.locatietype/OVERHEIDop.gebiedsmarkering">Punt</meta:user-defined>
    <meta:user-defined meta:name="DC.title">Aanvraag vergunning voor het vervangen van de kozijnen  aan Papenstraat 55 2611JB Delf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807</meta:user-defined>
    <meta:user-defined meta:name="OVERHEIDop.GmbID/DC.identifier">gmb-2024-20807</meta:user-defined>
    <meta:user-defined meta:name="OVERHEIDop.versieInformatie"/>
  </office:meta>
</office:document-meta>
</file>