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Lijnbaan 27 2728AA Zoetermeer op 0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aanvraag omgevingsvergunning ontvangen voor het plaatsen van een dakopbouw op locatie Lijnbaan 27 2728AA Zoetermeer. De aanvraag is geregistreerd onder zaaknummer 2024-0719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9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Lijnbaan 27 2728AA Zoetermeer op 07-05-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62</meta:user-defined>
    <meta:user-defined meta:name="OVERHEIDop.GmbID/DC.identifier">gmb-2024-208062</meta:user-defined>
    <meta:user-defined meta:name="OVERHEIDop.versieInformatie"/>
  </office:meta>
</office:document-meta>
</file>