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een dakkapel aan de voorzijde aan Jan van de Cappellestraat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n van de Cappellestraat 11</text:span>: het realiseren van een dakopbouw met een dakkapel aan de voorzijde (datum verzonden: 1 me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0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een dakkapel aan de voorzijde aan Jan van de Cappellestraat 11 te Krimpen aan den IJssel</meta:user-defined>
    <meta:user-defined meta:name="DCTERMS.W3CDTF/DCTERMS.available">2024-05-13</meta:user-defined>
    <meta:user-defined meta:name="DCTERMS.W3CDTF/OVERHEIDop.jaargang">2024</meta:user-defined>
    <meta:user-defined meta:name="OVERHEIDop.publicationIssue">208056</meta:user-defined>
    <meta:user-defined meta:name="OVERHEIDop.GmbID/DC.identifier">gmb-2024-208056</meta:user-defined>
    <meta:user-defined meta:name="OVERHEIDop.versieInformatie"/>
  </office:meta>
</office:document-meta>
</file>