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ontwerpbesluit weigering Omgevingsvergunning voor het omzetten van een bedrijfswoning naar plattelandswoning met mantelzorg te Vuurlijn 76, 1424NS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3-00000695</text:p>
            <text:p text:style-name="common-al">Soort aanvraag: Omgevingsvergunning</text:p>
            <text:p text:style-name="common-al">Ontvangstdatum: 11 december 2023</text:p>
            <text:p text:style-name="common-al">Omschrijving: het omzetten van een bedrijfswoning naar plattelandswoning met mantelzorg</text:p>
            <text:p text:style-name="common-al">Locatie: Vuurlijn 76, 1424NS De Kwak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08055</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055</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055</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695</meta:user-defined>
    <meta:user-defined meta:name="DCTERMS.abstract">Uithoorn ontwerpbesluit weigering Z2023-00000695 het omzetten van een bedrijfswoning naar plattelandswoning met mantelzorg</meta:user-defined>
    <dc:language>nl</dc:language>
    <meta:user-defined meta:name="OVERHEIDop.locatietype/OVERHEIDop.gebiedsmarkering">Punt</meta:user-defined>
    <meta:user-defined meta:name="DC.title">Gemeente Uithoorn: ontwerpbesluit weigering Omgevingsvergunning voor het omzetten van een bedrijfswoning naar plattelandswoning met mantelzorg te Vuurlijn 76, 1424NS De Kwakel</meta:user-defined>
    <meta:user-defined meta:name="DCTERMS.W3CDTF/DCTERMS.available">2024-05-14</meta:user-defined>
    <meta:user-defined meta:name="DCTERMS.W3CDTF/OVERHEIDop.jaargang">2024</meta:user-defined>
    <meta:user-defined meta:name="OVERHEIDop.publicationIssue">208055</meta:user-defined>
    <meta:user-defined meta:name="OVERHEIDop.GmbID/DC.identifier">gmb-2024-208055</meta:user-defined>
    <meta:user-defined meta:name="OVERHEIDop.versieInformatie"/>
  </office:meta>
</office:document-meta>
</file>