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Waardstraat 4, 8316LC Marknesse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4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8050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05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05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52</meta:user-defined>
    <meta:user-defined meta:name="DCTERMS.abstract">Waardstraat 4, 8316LC Marknesse: Omgevingsvergunning 8 mei 2024 het bouwen van een vrijstaande woning</meta:user-defined>
    <dc:language>nl</dc:language>
    <meta:user-defined meta:name="OVERHEIDop.locatietype/OVERHEIDop.gebiedsmarkering">Punt</meta:user-defined>
    <meta:user-defined meta:name="DC.title">Besluit omgevingsvergunning Waardstraat 4, 8316LC Marknesse: het bouwen van een vrijstaande woning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050</meta:user-defined>
    <meta:user-defined meta:name="OVERHEIDop.GmbID/DC.identifier">gmb-2024-208050</meta:user-defined>
    <meta:user-defined meta:name="OVERHEIDop.versieInformatie"/>
  </office:meta>
</office:document-meta>
</file>