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keersbrug voor het project Centrum Zuid op het perceel tussen de Boerhaavelaan en de Albert Schweitzerlaan aan Raadhuisplein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aadhuisplein 4</text:span>: het realiseren van een verkeersbrug voor het project Centrum Zuid op het perceel tussen de Boerhaavelaan en de Albert Schweitzerlaan (datum verzonden: 29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04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realiseren van een verkeersbrug voor het project Centrum Zuid op het perceel tussen de Boerhaavelaan en de Albert Schweitzerlaan aan Raadhuisplein 4 te Krimpen aan den IJssel</meta:user-defined>
    <meta:user-defined meta:name="DCTERMS.W3CDTF/DCTERMS.available">2024-05-13</meta:user-defined>
    <meta:user-defined meta:name="DCTERMS.W3CDTF/OVERHEIDop.jaargang">2024</meta:user-defined>
    <meta:user-defined meta:name="OVERHEIDop.publicationIssue">208047</meta:user-defined>
    <meta:user-defined meta:name="OVERHEIDop.GmbID/DC.identifier">gmb-2024-208047</meta:user-defined>
    <meta:user-defined meta:name="OVERHEIDop.versieInformatie"/>
  </office:meta>
</office:document-meta>
</file>