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lenstraat 100, 4567 BG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anbouw slopen en de asbest dakplaten verwijderen aan Molenstraat 100, 4567 BG Clinge</text:span>
          </text:p>
            <text:p text:style-name="common-al">
            
          </text:p>
            <text:p text:style-name="common-al">Zaaknummer: 0677695816</text:p>
            <text:p text:style-name="common-al">Acceptatie datum verzonden: 08-05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803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95816</meta:user-defined>
    <meta:user-defined meta:name="DCTERMS.abstract">Acceptatie sloopmelding voor 0677695816 de aanbouw slopen en de asbest dakplaten verwijderen aan Molenstraat 100, 4567 BG Clinge</meta:user-defined>
    <dc:language>nl</dc:language>
    <meta:user-defined meta:name="OVERHEIDop.locatietype/OVERHEIDop.gebiedsmarkering">Punt</meta:user-defined>
    <meta:user-defined meta:name="DC.title">Acceptatie sloopmelding, Molenstraat 100, 4567 BG Cling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039</meta:user-defined>
    <meta:user-defined meta:name="OVERHEIDop.GmbID/DC.identifier">gmb-2024-208039</meta:user-defined>
    <meta:user-defined meta:name="OVERHEIDop.versieInformatie"/>
  </office:meta>
</office:document-meta>
</file>