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iehagervoetpad ong. Gulpen ( kadastraal bekend GPN00 sectie B nummer 6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7 mei 2024 een besluit genomen op de aanvraag met zaaknummer Z2024-00000094 voor het aanleggen van kabels en leidingen en aanbrengen van halfverharding op de locatie kadastraal bekend Gulpen sectie B nummer 6690 Riehagervoetpad ong. Gulpen. De vergunning is <text:span text:style-name="nadrukvet">verleend en op 7 mei 2024 bekend gemaakt (verzonden) aan de aanvrager.</text:span></text:p>
            <text:p text:style-name="common-al">
            <text:span text:style-name="nadrukvet">
              <text:span text:style-name="nadrukvet">RECHTSMIDDELEN </text:span>
            </text:span>
          </text:p>
            <text:p text:style-name="common-al">Bezwaar 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 </text:a>.</text:p>
            <text:p text:style-name="common-al">
            <text:span text:style-name="nadrukvet">
              <text:span text:style-name="nadrukvet">
                <text:span text:style-name="nadrukvet">DIGITAAL RAADPLEGEN</text:span>
              </text:span>
            </text:span>
          </text:p>
            <text:p text:style-name="last-al">Bekendmakingen kunt u online verder raadplegen via <text:a xlink:href="http://www.overheid.nl" xlink:type="simple">www.overheid.nl </text:a>, de gemeentelijke website <text:a xlink:href="http://www.gulpen-wittem.nl/" xlink:type="simple">www.gulpen-wittem.nl </text:a> en via <text:a xlink:href="http://www.ruimtelijkeplannen.nl/" xlink:type="simple">www.ruimtelijkeplannen.nl </text:a> en/of <text:a xlink:href="http://www.omgevingswet.overheid.nl" xlink:type="simple">www.omgevingswet.overheid.nl 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803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3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3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94</meta:user-defined>
    <meta:user-defined meta:name="DCTERMS.abstract">Betreft: Beschikking op aanvraag op locatie Riehagervoetpad ong. Gulpen ( kadastraal bekend GPN00 sectie B nummer 6690)</meta:user-defined>
    <dc:language>nl</dc:language>
    <meta:user-defined meta:name="OVERHEIDop.locatietype/OVERHEIDop.gebiedsmarkering">Vlak</meta:user-defined>
    <meta:user-defined meta:name="DC.title">Kennisgeving besluit op omgevingsvergunning, Riehagervoetpad ong. Gulpen ( kadastraal bekend GPN00 sectie B nummer 6690)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037</meta:user-defined>
    <meta:user-defined meta:name="OVERHEIDop.GmbID/DC.identifier">gmb-2024-208037</meta:user-defined>
    <meta:user-defined meta:name="OVERHEIDop.versieInformatie"/>
  </office:meta>
</office:document-meta>
</file>