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lexa terrein Sneek - stalen damwand aan Oppenhuizerweg 98, 8606 AT Sneek, Verzoeklocatie 20240215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Flexa terrein Sneek - stalen damwand aan Oppenhuizerweg 98, 8606 AT Sneek, Verzoeklocatie 2024021500850. </text:p>
            <text:p text:style-name="common-al">
            
          </text:p>
            <text:p text:style-name="common-al"/>
            <text:p text:style-name="common-al">Het besluit is verzonden op 08-05-2024.</text:p>
            <text:p text:style-name="common-al"/>
            <text:p text:style-name="common-al">Het zaaknummer is CLZ-0000446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0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Flexa terrein Sneek - stalen damwand aan Oppenhuizerweg 98, 8606 AT Sneek, Verzoeklocatie 2024021500850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24</meta:user-defined>
    <meta:user-defined meta:name="OVERHEIDop.GmbID/DC.identifier">gmb-2024-208024</meta:user-defined>
    <meta:user-defined meta:name="OVERHEIDop.versieInformatie"/>
  </office:meta>
</office:document-meta>
</file>