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Priorweg 10:  kappen eik en uitdunnen  eik en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Priorweg 10</text:p>
            <text:p text:style-name="common-al">
            <text:span text:style-name="nadrukvet">Project:</text:span> het kappen van een eik en uitdunnen van een eik en herplant</text:p>
            <text:p text:style-name="common-al">
            <text:span text:style-name="nadrukvet">Verzonden: </text:span>08-05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802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2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2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0852</meta:user-defined>
    <meta:user-defined meta:name="DCTERMS.abstract">het kappen van een eik en uitdunnen van een eik en herpl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Denekamp, Priorweg 10:  kappen eik en uitdunnen  eik en herplan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8022</meta:user-defined>
    <meta:user-defined meta:name="OVERHEIDop.GmbID/DC.identifier">gmb-2024-208022</meta:user-defined>
    <meta:user-defined meta:name="OVERHEIDop.versieInformatie"/>
  </office:meta>
</office:document-meta>
</file>