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ZL01 O 1164 uitkomend op Oosterwierum te Farm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heeft de gemeente Eemsdelta besloten om de beslistermijn van de aanvraag met zaaknummer Z2023-00003106 voor het realiseren van een nieuwe inrit en waterafvoer op de locatie DZL01 O 1164 uitkomend op Oosterwierum te Farmsum.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802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2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2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3106</meta:user-defined>
    <meta:user-defined meta:name="DCTERMS.abstract">Kennisgeving verlenging beslistermijn voor het realiseren van een nieuwe inrit en waterafvoer op de locatie DZL01 O 1164 uitkomend op Oosterwierum te Farmsum. 7 mei 2024.</meta:user-defined>
    <dc:language>nl</dc:language>
    <meta:user-defined meta:name="OVERHEIDop.locatietype/OVERHEIDop.gebiedsmarkering">Punt</meta:user-defined>
    <meta:user-defined meta:name="DC.title">Kennisgeving verlenging beslistermijn omgevingsvergunning DZL01 O 1164 uitkomend op Oosterwierum te Farmsum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8020</meta:user-defined>
    <meta:user-defined meta:name="OVERHEIDop.GmbID/DC.identifier">gmb-2024-208020</meta:user-defined>
    <meta:user-defined meta:name="OVERHEIDop.versieInformatie"/>
  </office:meta>
</office:document-meta>
</file>