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Moergestelseweg 52 Oisterwijk, het legaliseren van een wal in de natuur </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Moergestelseweg 52 Oisterwijk</text:span>, het legaliseren van een wal in de natuur, Zaaknummer 1019063, ingediend op 13-03-2024 omgevingsplanactiviteit, uitvoeren van een werk, niet zijnde bouwwerk, of werkzaamhei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801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01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01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Moergestelseweg 52 Oisterwijk, het legaliseren van een wal in de natuur</meta:user-defined>
    <meta:user-defined meta:name="DCTERMS.W3CDTF/DCTERMS.available">2024-05-15</meta:user-defined>
    <meta:user-defined meta:name="DCTERMS.W3CDTF/OVERHEIDop.jaargang">2024</meta:user-defined>
    <meta:user-defined meta:name="OVERHEIDop.publicationIssue">208018</meta:user-defined>
    <meta:user-defined meta:name="OVERHEIDop.GmbID/DC.identifier">gmb-2024-208018</meta:user-defined>
    <meta:user-defined meta:name="OVERHEIDop.versieInformatie"/>
  </office:meta>
</office:document-meta>
</file>