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Heivelden 7 5591RB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7-05-2024 een besluit genomen op de aanvraag voor een omgevingsvergunning met zaaknummer <text:span text:style-name="nadrukvet">2024-471227</text:span>.</text:p>
            <text:p text:style-name="common-al">De zaak betreft locatie de Heivelden 7 5591RB Heeze en heeft de omschrijving "Uitweg aanleggen". De vergunning is verleend.</text:p>
            <text:p text:style-name="common-al">Het besluit betreft de volgende onderdelen: Bouwen (omgevingsplan), uitweg/inrit.</text:p>
            <text:p text:style-name="common-al">Indien u belanghebbende kunt u bezwaar maken tegen dit besluit.</text:p>
            <text:p text:style-name="common-al">De termijn voor het indienen van een bezwaar start op 08-05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07999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9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9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4-471227</meta:user-defined>
    <meta:user-defined meta:name="DCTERMS.abstract">Uitweg aanleggen Heivelden 7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e Heivelden 7 5591RB Heeze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999</meta:user-defined>
    <meta:user-defined meta:name="OVERHEIDop.GmbID/DC.identifier">gmb-2024-207999</meta:user-defined>
    <meta:user-defined meta:name="OVERHEIDop.versieInformatie"/>
  </office:meta>
</office:document-meta>
</file>