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5 Hoogezand, Verleende omgevingsvergunning (reguliere procedure) 19521402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 te verlenen en heeft de beschikking op de hieronder vermelde datum verzonden aan de aanvrager:</text:p>
            <text:p text:style-name="common-al"/>
            <text:p text:style-name="common-al">- Kerkstraat 205, 9601 AE te Hoogezand, voor het plaatsen van een dakkapel, 7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99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05 Hoogezand, Verleende omgevingsvergunning (reguliere procedure) 19521402159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95</meta:user-defined>
    <meta:user-defined meta:name="OVERHEIDop.GmbID/DC.identifier">gmb-2024-207995</meta:user-defined>
    <meta:user-defined meta:name="OVERHEIDop.versieInformatie"/>
  </office:meta>
</office:document-meta>
</file>