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orsohal aan Europaweg (ongenummerd nabij rioolwaterzuivering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(ongenummerd nabij rioolwaterzuivering), bouwen corsohal, ingekomen 28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corsohal aan Europaweg (ongenummerd nabij rioolwaterzuivering)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99</meta:user-defined>
    <meta:user-defined meta:name="OVERHEIDop.GmbID/DC.identifier">gmb-2024-20799</meta:user-defined>
    <meta:user-defined meta:name="OVERHEIDop.versieInformatie"/>
  </office:meta>
</office:document-meta>
</file>