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live uitzenden van voetbalwedstrijden EK 2024 op 16, 21 en 25 juni 2024 Steenstraat 51, 5831JB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live uitzenden van voetbalwedstrijden EK 2024 op 16, 21 en 25 juni 2024</text:p>
              </text:list-item>
              <text:list-item text:style-override="id1-3-2-1-1-2-2">
                <text:number>•</text:number>
                <text:p text:style-name="al">Besluitdatum: 3 mei 2024</text:p>
              </text:list-item>
              <text:list-item text:style-override="id1-3-2-1-1-2-3">
                <text:number>•</text:number>
                <text:p text:style-name="al">Locatie: Steenstraat 51, 5831JB Boxmeer</text:p>
              </text:list-item>
              <text:list-item text:style-override="id1-3-2-1-1-2-4">
                <text:number>•</text:number>
                <text:p text:style-name="al">Zaaknummer: Z2024-0000125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7 jun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7989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8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8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257</meta:user-defined>
    <meta:user-defined meta:name="DCTERMS.abstract">evenementenvergunning verleend voor het live uitzenden van voetbalwedstrijden EK 2024 op 16, 21 en 25 juni 2024 Steenstraat 51, 5831JB Boxme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het live uitzenden van voetbalwedstrijden EK 2024 op 16, 21 en 25 juni 2024 Steenstraat 51, 5831JB Boxmeer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7989</meta:user-defined>
    <meta:user-defined meta:name="OVERHEIDop.GmbID/DC.identifier">gmb-2024-207989</meta:user-defined>
    <meta:user-defined meta:name="OVERHEIDop.versieInformatie"/>
  </office:meta>
</office:document-meta>
</file>