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huisnummer toevoeging op de locatie Bijsterhuizen 2003 te Wijchen zaaknummer AM24.00004</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aanvraag voor een omgevingsvergunning ontvangen. De vergunning is aangevraagd voor het aanvragen van een huisnummer toevoeging op de locatie Bijsterhuizen 2003 te Wijch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98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8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8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vragen van een huisnummer toevoeging op de locatie Bijsterhuizen 2003 te Wijchen zaaknummer AM24.00004</meta:user-defined>
    <meta:user-defined meta:name="DCTERMS.W3CDTF/DCTERMS.available">2024-05-13</meta:user-defined>
    <meta:user-defined meta:name="DCTERMS.W3CDTF/OVERHEIDop.jaargang">2024</meta:user-defined>
    <meta:user-defined meta:name="OVERHEIDop.publicationIssue">207981</meta:user-defined>
    <meta:user-defined meta:name="OVERHEIDop.GmbID/DC.identifier">gmb-2024-207981</meta:user-defined>
    <meta:user-defined meta:name="OVERHEIDop.versieInformatie"/>
  </office:meta>
</office:document-meta>
</file>