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in een bestaand winkelpand op de locatie Professor Molkenboerstraat 22 te Nijmegen zaaknummer AB24.007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woning in een bestaand winkelpand op de locatie Professor Molkenboerstraat 2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98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8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8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woning in een bestaand winkelpand op de locatie Professor Molkenboerstraat 22 te Nijmegen zaaknummer AB24.00745</meta:user-defined>
    <meta:user-defined meta:name="DCTERMS.W3CDTF/DCTERMS.available">2024-05-13</meta:user-defined>
    <meta:user-defined meta:name="DCTERMS.W3CDTF/OVERHEIDop.jaargang">2024</meta:user-defined>
    <meta:user-defined meta:name="OVERHEIDop.publicationIssue">207980</meta:user-defined>
    <meta:user-defined meta:name="OVERHEIDop.GmbID/DC.identifier">gmb-2024-207980</meta:user-defined>
    <meta:user-defined meta:name="OVERHEIDop.versieInformatie"/>
  </office:meta>
</office:document-meta>
</file>