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13, 7971 C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boom, ontvangstdatum 30-12-2023, zaaknummer 2024-0001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Raadhuislaan 13, 7971 CT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8</meta:user-defined>
    <meta:user-defined meta:name="OVERHEIDop.GmbID/DC.identifier">gmb-2024-20798</meta:user-defined>
    <meta:user-defined meta:name="OVERHEIDop.versieInformatie"/>
  </office:meta>
</office:document-meta>
</file>