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Oosterhoutsedijk thv het Monument - 1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Vergunning langs de 4-daagse route (Oosterhoutsedijk Het Monum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70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7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Oosterhoutsedijk thv het Monument - 16 jul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79</meta:user-defined>
    <meta:user-defined meta:name="OVERHEIDop.GmbID/DC.identifier">gmb-2024-207979</meta:user-defined>
    <meta:user-defined meta:name="OVERHEIDop.versieInformatie"/>
  </office:meta>
</office:document-meta>
</file>