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Bevrijdingsstraat 20 te Weurt zaaknummer MA24.01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particulier) op de locatie Bevrijdingsstraat 20 te Weur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0797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7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7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Bevrijdingsstraat 20 te Weurt zaaknummer MA24.01101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975</meta:user-defined>
    <meta:user-defined meta:name="OVERHEIDop.GmbID/DC.identifier">gmb-2024-207975</meta:user-defined>
    <meta:user-defined meta:name="OVERHEIDop.versieInformatie"/>
  </office:meta>
</office:document-meta>
</file>