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kruipluik (mutatie) op de locatie Middenschip 12 te Beuningen Gld zaaknummer MA24.0106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verwijderen van asbesthoudende materialen, kruipluik (mutatie) op de locatie Middenschip 12 te Beuningen Gl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9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houdende materialen, kruipluik (mutatie) op de locatie Middenschip 12 te Beuningen Gld zaaknummer MA24.01062</meta:user-defined>
    <meta:user-defined meta:name="DCTERMS.W3CDTF/DCTERMS.available">2024-05-13</meta:user-defined>
    <meta:user-defined meta:name="DCTERMS.W3CDTF/OVERHEIDop.jaargang">2024</meta:user-defined>
    <meta:user-defined meta:name="OVERHEIDop.publicationIssue">207973</meta:user-defined>
    <meta:user-defined meta:name="OVERHEIDop.GmbID/DC.identifier">gmb-2024-207973</meta:user-defined>
    <meta:user-defined meta:name="OVERHEIDop.versieInformatie"/>
  </office:meta>
</office:document-meta>
</file>