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bron 1, zeil in de keuken op de locatie de Voorstenkamp 1212 te Nijmegen zaaknummer MA24.009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regulier) bron 1, zeil in de keuken op de locatie de Voorstenkamp 1212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97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7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7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bron 1, zeil in de keuken op de locatie de Voorstenkamp 1212 te Nijmegen zaaknummer MA24.00972</meta:user-defined>
    <meta:user-defined meta:name="DCTERMS.W3CDTF/DCTERMS.available">2024-05-13</meta:user-defined>
    <meta:user-defined meta:name="DCTERMS.W3CDTF/OVERHEIDop.jaargang">2024</meta:user-defined>
    <meta:user-defined meta:name="OVERHEIDop.publicationIssue">207972</meta:user-defined>
    <meta:user-defined meta:name="OVERHEIDop.GmbID/DC.identifier">gmb-2024-207972</meta:user-defined>
    <meta:user-defined meta:name="OVERHEIDop.versieInformatie"/>
  </office:meta>
</office:document-meta>
</file>