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5-2024 tot 17-07-2024 op de locatie Zonnebloemstraat 2 te Nijmegen zaaknummer AB24.006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5-2024 tot 17-07-2024 op de locatie Zonnebloemstraat 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9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6-05-2024 tot 17-07-2024 op de locatie Zonnebloemstraat 2 te Nijmegen zaaknummer AB24.00635</meta:user-defined>
    <meta:user-defined meta:name="DCTERMS.W3CDTF/DCTERMS.available">2024-05-13</meta:user-defined>
    <meta:user-defined meta:name="DCTERMS.W3CDTF/OVERHEIDop.jaargang">2024</meta:user-defined>
    <meta:user-defined meta:name="OVERHEIDop.publicationIssue">207971</meta:user-defined>
    <meta:user-defined meta:name="OVERHEIDop.GmbID/DC.identifier">gmb-2024-207971</meta:user-defined>
    <meta:user-defined meta:name="OVERHEIDop.versieInformatie"/>
  </office:meta>
</office:document-meta>
</file>