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houten begane grond vloer door een geïsoleerde broodje-ligger betonvloer op de locatie Slotemaker de Bruïneweg 112 te Nijmegen zaaknummer AB24.0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7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houten begane grond vloer door een geïsoleerde broodje-ligger betonvloer op de locatie Slotemaker de Bruïneweg 112 te Nijmegen zaaknummer AB24.00587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70</meta:user-defined>
    <meta:user-defined meta:name="OVERHEIDop.GmbID/DC.identifier">gmb-2024-207970</meta:user-defined>
    <meta:user-defined meta:name="OVERHEIDop.versieInformatie"/>
  </office:meta>
</office:document-meta>
</file>