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zonnepanelen op schuine dak aan voor en achterzijde huis op de locatie Kanariestraat 1 te Nijmegen zaaknummer AB24.00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96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6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6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zonnepanelen op schuine dak aan voor en achterzijde huis op de locatie Kanariestraat 1 te Nijmegen zaaknummer AB24.00174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966</meta:user-defined>
    <meta:user-defined meta:name="OVERHEIDop.GmbID/DC.identifier">gmb-2024-207966</meta:user-defined>
    <meta:user-defined meta:name="OVERHEIDop.versieInformatie"/>
  </office:meta>
</office:document-meta>
</file>