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ssendelverstraat 9 2013SH Haarlem, 0392-2024-0012006, het uitbreiden van de 1e verdieping, het veranderen van de voorgevel en de achtergevel en het bouwen van een dakopbouw,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9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006</meta:user-defined>
    <meta:user-defined meta:name="DCTERMS.abstract">het uitbreiden van de 1e verdieping, het veranderen van de voorgevel en de achtergevel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ssendelverstraat 9 2013SH Haarlem, 0392-2024-0012006, het uitbreiden van de 1e verdieping, het veranderen van de voorgevel en de achtergevel en het bouwen van een dakopbouw, verzonden 08-05-2024</meta:user-defined>
    <meta:user-defined meta:name="DCTERMS.W3CDTF/DCTERMS.available">2024-05-13</meta:user-defined>
    <meta:user-defined meta:name="DCTERMS.W3CDTF/OVERHEIDop.jaargang">2024</meta:user-defined>
    <meta:user-defined meta:name="OVERHEIDop.publicationIssue">207962</meta:user-defined>
    <meta:user-defined meta:name="OVERHEIDop.GmbID/DC.identifier">gmb-2024-207962</meta:user-defined>
    <meta:user-defined meta:name="OVERHEIDop.versieInformatie"/>
  </office:meta>
</office:document-meta>
</file>