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Energieweg 58 001 t/m 023, 60 en 60 A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30 december 2023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Energieweg 58 001 t/m 023, 60 en 60 A</text:span>
            <text:span text:style-name="nadrukvet">, </text:span>
            <text:span text:style-name="nadrukvet">6651KT Druten</text:span>
            <text:span text:style-name="nadrukvet">, </text:span>
            <text:span text:style-name="nadrukvet">het uitbreiden van een bedrijfsverzamelgebouw en wijzigen gevel</text:span>
            <text:span text:style-name="nadrukvet">, </text:span>
            <text:span text:style-name="nadrukvet">verzonden op 07 mei 2024. Zaaknummer Z/23/211128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0796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aanvraag omgevingsvergunning Energieweg 58 001 t/m 023, 60 en 60 A, Dru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960</meta:user-defined>
    <meta:user-defined meta:name="OVERHEIDop.GmbID/DC.identifier">gmb-2024-207960</meta:user-defined>
    <meta:user-defined meta:name="OVERHEIDop.versieInformatie"/>
  </office:meta>
</office:document-meta>
</file>