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aanbouw aan het hoofdgebouw aan Middachten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iddachtenstraat 24, het realiseren van een nieuwe aanbouw aan het hoofdgebouw, ontvang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aanbouw aan het hoofdgebouw aan Middachtenstraat 24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96</meta:user-defined>
    <meta:user-defined meta:name="OVERHEIDop.GmbID/DC.identifier">gmb-2024-20796</meta:user-defined>
    <meta:user-defined meta:name="OVERHEIDop.versieInformatie"/>
  </office:meta>
</office:document-meta>
</file>