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Koningsteinstraat, t.h.v. Zuider Buiten Spaarne, 0392-2024-0047851, het kappen van 1 boom t.b.v. het woonrijp maken van de openbare ruimte t.b.v. het in het project "Koningshof", nabij kruising Zuider Buiten Spaarne en Koningsteinstraat,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9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47851</meta:user-defined>
    <meta:user-defined meta:name="DCTERMS.abstract">het kappen van 1 boom t.b.v. het woonrijp maken van de openbare ruimte t.b.v. het in het project "Koningshof", nabij kruising Zuider Buiten Spaarne 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Koningsteinstraat, t.h.v. Zuider Buiten Spaarne, 0392-2024-0047851, het kappen van 1 boom t.b.v. het woonrijp maken van de openbare ruimte t.b.v. het in het project "Koningshof", nabij kruising Zuider Buiten Spaarne en Koningsteinstraat, ontvangen op 10-04-2024</meta:user-defined>
    <meta:user-defined meta:name="DCTERMS.W3CDTF/DCTERMS.available">2024-05-13</meta:user-defined>
    <meta:user-defined meta:name="DCTERMS.W3CDTF/OVERHEIDop.jaargang">2024</meta:user-defined>
    <meta:user-defined meta:name="OVERHEIDop.externeBijlage">HAARLEM_202404_GFO_ZAKEN_110198_Bijlage 2 -2100...|exb-2024-18996</meta:user-defined>
    <meta:user-defined meta:name="OVERHEIDop.publicationIssue">207952</meta:user-defined>
    <meta:user-defined meta:name="OVERHEIDop.GmbID/DC.identifier">gmb-2024-207952</meta:user-defined>
    <meta:user-defined meta:name="OVERHEIDop.versieInformatie"/>
  </office:meta>
</office:document-meta>
</file>