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rkerdag op 18 mei 2024 in het oude dor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Urkerdag</text:p>
            <text:p text:style-name="common-al">Datum en locatie: 18 mei 2024, oude dorp op Urk</text:p>
            <text:p text:style-name="common-al">Datum verzending: 3 me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95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5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5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Urkerdag op 18 mei 2024 in het oude dorp te Ur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50</meta:user-defined>
    <meta:user-defined meta:name="OVERHEIDop.GmbID/DC.identifier">gmb-2024-207950</meta:user-defined>
    <meta:user-defined meta:name="OVERHEIDop.versieInformatie"/>
  </office:meta>
</office:document-meta>
</file>