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laza Padel Enschede,Colosseum 70, 7521 PT Enschede, Verzoeklocatie 20240108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70</text:span> (0153Z2024010900005): melding brandveilig gebruik t.b.v. Plaza Padel Enschede (ingediend d.d. 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0900005</meta:user-defined>
    <meta:user-defined meta:name="DCTERMS.abstract">gemaakt. , Toelichting: Het gebouw waar Plaza Padel in zit, Go Planet, is voorzien van een volledige sprinklerinstallati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Plaza Padel Enschede,Colosseum 70, 7521 PT Enschede, Verzoeklocatie 202401080052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795</meta:user-defined>
    <meta:user-defined meta:name="OVERHEIDop.GmbID/DC.identifier">gmb-2024-20795</meta:user-defined>
    <meta:user-defined meta:name="OVERHEIDop.versieInformatie"/>
  </office:meta>
</office:document-meta>
</file>