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pareren van een daklekkage en het uitvoeren van schilderwerk aan de buitenzijde van het pand op de locatie Voorstraat 447 te Dordrecht zaaknummer Z-24-44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pareren van een daklekkage en het uitvoeren van schilderwerk aan de buitenzijde van het pand op de locatie Voorstraat 447 te Dordrecht</text:span>
          </text:p>
            <text:p text:style-name="common-al">De gemeente Dordrecht heeft een vergunning verleend. De gemeente geeft hiermee toestemming voor het repareren van een daklekkage en het uitvoeren van schilderwerk aan de buitenzijde van het pand op de locatie Voorstraat 4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4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pareren van een daklekkage en het uitvoeren van schilderwerk aan de buitenzijde van het pand op de locatie Voorstraat 447 te Dordrecht zaaknummer Z-24-442479</meta:user-defined>
    <meta:user-defined meta:name="DCTERMS.W3CDTF/DCTERMS.available">2024-05-13</meta:user-defined>
    <meta:user-defined meta:name="DCTERMS.W3CDTF/OVERHEIDop.jaargang">2024</meta:user-defined>
    <meta:user-defined meta:name="OVERHEIDop.publicationIssue">207945</meta:user-defined>
    <meta:user-defined meta:name="OVERHEIDop.GmbID/DC.identifier">gmb-2024-207945</meta:user-defined>
    <meta:user-defined meta:name="OVERHEIDop.versieInformatie"/>
  </office:meta>
</office:document-meta>
</file>