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kozijn aan de voorzijde van de woning, Dijkmanschans 29 2728GC Zoetermeer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vervangen van een kozijn aan de voorzijde van de woning op locatie Dijkmanschans 29 2728GC Zoetermeer. De aanvraag is geregistreerd onder zaaknummer 2024-06842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794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4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426</meta:user-defined>
    <meta:user-defined meta:name="DCTERMS.abstract">het vervangen van een kozij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een kozijn aan de voorzijde van de woning, Dijkmanschans 29 2728GC Zoetermeer op 30-04-2024</meta:user-defined>
    <meta:user-defined meta:name="DCTERMS.W3CDTF/DCTERMS.available">2024-05-13</meta:user-defined>
    <meta:user-defined meta:name="DCTERMS.W3CDTF/OVERHEIDop.jaargang">2024</meta:user-defined>
    <meta:user-defined meta:name="OVERHEIDop.publicationIssue">207944</meta:user-defined>
    <meta:user-defined meta:name="OVERHEIDop.GmbID/DC.identifier">gmb-2024-207944</meta:user-defined>
    <meta:user-defined meta:name="OVERHEIDop.versieInformatie"/>
  </office:meta>
</office:document-meta>
</file>