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uinhuis bij de woning en op perceel N6609, Vogelzand 2715 1788G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gelzand 2715 1788GT Julianadorp, plaatsen van een tuinhuis bij de woning en op perceel N6609</text:p>
            <text:p text:style-name="common-al">Datum ontvangst: 07-05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9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97</meta:user-defined>
    <meta:user-defined meta:name="DCTERMS.abstract">plaatsen van een tuinhuis bij de woning en op perceel N66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uinhuis bij de woning en op perceel N6609, Vogelzand 2715 1788GT Julianadorp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42</meta:user-defined>
    <meta:user-defined meta:name="OVERHEIDop.GmbID/DC.identifier">gmb-2024-207942</meta:user-defined>
    <meta:user-defined meta:name="OVERHEIDop.versieInformatie"/>
  </office:meta>
</office:document-meta>
</file>