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3*"/>
    </style:style>
  </office:automatic-styles>
  <office:body>
    <office:text>
      <text:p text:style-name="new_page_staatscourant"/>
      <text:p text:style-name="single-kop-titel">BEKENDMAKING Logge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ONTHEFFING GELUIDSNORMEN BOUWBESLUIT Provincialeweg 192 Logger 2</text:p>
            <text:p text:style-name="common-al">Door het college van burgemeester en wethouders is de volgende omgevingsvergunning verleend in de periode van 22 december 2023 t/m 4 januari 2024:</text:p>
            <text:p text:style-name="common-al"/>
            <text:p text:style-name="common-al">Op 4 januari 2024  heeft burgemeester en wethouders op grond van artikel 8.3 lid 3 van het Bouwbesluit 2012 aan Enexis Netbeheer BV ontheffing verleend van het gestelde in artikel 8.3 lid 1 en 2 van het Bouwbesluit 2012, voor het gebruik van lawaai producerend materiaal/materieel  voor het project Logger 2<text:span text:style-name="nadrukvet"/>te Oosterhout  De ontheffing is van 11 maart t/m 22 maart 2024.</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Voor het gebruik van lawaai producerend materiaal/materieel, Logger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gger 2, 4902 C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950</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4 januari 2024</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januari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7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2950</meta:user-defined>
    <meta:user-defined meta:name="DCTERMS.abstract">Publicatiedatum 11 januari 2024 Voor het gebruik van lawaai producerend materiaal/materieel, Logger 2</meta:user-defined>
    <dc:language>nl</dc:language>
    <meta:user-defined meta:name="OVERHEIDop.locatietype/OVERHEIDop.gebiedsmarkering">Adres</meta:user-defined>
    <meta:user-defined meta:name="DC.title">BEKENDMAKING Logger 2</meta:user-defined>
    <meta:user-defined meta:name="DCTERMS.W3CDTF/DCTERMS.available">2024-01-11</meta:user-defined>
    <meta:user-defined meta:name="DCTERMS.W3CDTF/OVERHEIDop.jaargang">2024</meta:user-defined>
    <meta:user-defined meta:name="OVERHEIDop.publicationIssue">20794</meta:user-defined>
    <meta:user-defined meta:name="OVERHEIDop.GmbID/DC.identifier">gmb-2024-20794</meta:user-defined>
    <meta:user-defined meta:name="OVERHEIDop.versieInformatie"/>
  </office:meta>
</office:document-meta>
</file>