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Kuifjes op 19 juli 2024 – 26 juli 2024 aan Kuil/boomkor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de Kuifjes</text:p>
            <text:p text:style-name="common-al">Datum en locatie: 19 juli 2024 – 26 juli 2024, Kuil/boomkor op Urk</text:p>
            <text:p text:style-name="common-al">Datum verzending: 3 mei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7939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3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3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tentenkamp de Kuifjes op 19 juli 2024 – 26 juli 2024 aan Kuil/boomkor te Urk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939</meta:user-defined>
    <meta:user-defined meta:name="OVERHEIDop.GmbID/DC.identifier">gmb-2024-207939</meta:user-defined>
    <meta:user-defined meta:name="OVERHEIDop.versieInformatie"/>
  </office:meta>
</office:document-meta>
</file>